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15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60" style:parent-style-name="Normale" style:family="paragraph">
      <style:paragraph-properties fo:text-align="center"/>
    </style:style>
    <style:style style:name="P161" style:parent-style-name="Normale" style:family="paragraph">
      <style:paragraph-properties fo:text-align="center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fo:font-size="11pt" style:font-size-asian="11pt"/>
    </style:style>
    <style:style style:name="T164" style:parent-style-name="Car.predefinitoparagrafo" style:family="text">
      <style:text-properties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ollegamentoipertestuale" style:family="text">
      <style:text-properties fo:font-size="11pt" style:font-size-asian="11pt"/>
    </style:style>
    <style:style style:name="P167" style:parent-style-name="Normale" style:family="paragraph">
      <style:text-properties fo:font-size="11pt" style:font-size-asian="11pt"/>
    </style:style>
    <style:style style:name="P168" style:parent-style-name="Normale" style:family="paragraph">
      <style:text-properties fo:font-size="11pt" style:font-size-asian="11pt"/>
    </style:style>
    <style:style style:name="TableColumn170" style:family="table-column">
      <style:table-column-properties style:column-width="3.6388in"/>
    </style:style>
    <style:style style:name="TableColumn171" style:family="table-column">
      <style:table-column-properties style:column-width="3.0472in"/>
    </style:style>
    <style:style style:name="Table169" style:family="table">
      <style:table-properties style:width="6.686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language-asian="en" style:country-asian="US"/>
    </style:style>
    <style:style style:name="TableRow177" style:family="table-row">
      <style:table-row-properties style:min-row-height="0.421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style:font-name-asian="Calibri" fo:font-size="14pt" style:font-size-asian="14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alibri" style:font-name-asian="Calibri" fo:font-size="14pt" style:font-size-asian="14pt" style:language-asian="en" style:country-asian="US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  <style:text-properties fo:font-weight="bold" style:font-weight-asian="bold"/>
    </style:style>
    <style:style style:name="P184" style:parent-style-name="Normale" style:family="paragraph">
      <style:paragraph-properties fo:text-align="justify"/>
      <style:text-properties fo:font-weight="bold" style:font-weight-asian="bold"/>
    </style:style>
    <style:style style:name="P185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P186" style:parent-style-name="Normale" style:family="paragraph">
      <style:paragraph-properties fo:text-align="justify"/>
      <style:text-properties fo:font-size="11pt" style:font-size-asian="11pt"/>
    </style:style>
    <style:style style:name="P187" style:parent-style-name="Normale" style:family="paragraph">
      <style:paragraph-properties fo:text-align="justify"/>
      <style:text-properties fo:font-size="11pt" style:font-size-asian="11pt"/>
    </style:style>
    <style:style style:name="P188" style:parent-style-name="Normale" style:family="paragraph">
      <style:text-properties fo:font-size="11pt" style:font-size-asian="11pt"/>
    </style:style>
    <style:style style:name="P189" style:parent-style-name="Normale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159">AMMONTARE COMPLESSIVO DEI DEBITI COMMERCIALI AL 31.12.2019</text:p>
      <text:p text:style-name="P160">Art. 33, c.1, Decreto Legislativo 14 marzo 2013, n. 33</text:p>
      <text:p text:style-name="P161">Art. 1, c. 867, Legge n. 145/2018</text:p>
      <text:p text:style-name="Normale"/>
      <text:p text:style-name="Normale"/>
      <text:p text:style-name="Normale"/>
      <text:p text:style-name="Normale"/>
      <text:p text:style-name="P162"><text:span text:style-name="T163">Calcolati in ottemperanza alla<text:s/></text:span><text:span text:style-name="T164">Delibera ANAC del 28 dicembre 2016, n. 1310 “prime linee guida recanti indicazioni sull’attuazione degli obblighi di pubblicità, trasparenza e diffusione di informazioni contenute nel D.Lgs. 33/2013 come modificato dal D.Lgs. 97/2016” nonché delle “Regole<text:s/></text:span><text:span text:style-name="T165">per il calcolo dell’importo scaduto”, versione 1.0 del 01/04/2019, pubblicate sul sito<text:s/></text:span><text:a xlink:href="http://www.crediticommerciali.mef.gov.it" office:target-frame-name="_top" xlink:show="replace"><text:span text:style-name="T166">www.crediticommerciali.mef.gov.it</text:span></text:a></text:p>
      <text:p text:style-name="P167"/>
      <text:p text:style-name="P168"/>
      <text:p text:style-name="Normale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Ammontare complessivo dei debiti (importo in euro)</text:p>
          </table:table-cell>
          <table:table-cell table:style-name="TableCell175">
            <text:p text:style-name="P176">Numero imprese creditrici</text:p>
          </table:table-cell>
        </table:table-row>
        <table:table-row table:style-name="TableRow177">
          <table:table-cell table:style-name="TableCell178">
            <text:p text:style-name="P179">21.531.034,79</text:p>
          </table:table-cell>
          <table:table-cell table:style-name="TableCell180">
            <text:p text:style-name="P181">1.036</text:p>
          </table:table-cell>
        </table:table-row>
      </table:table>
      <text:p text:style-name="P182"/>
      <text:p text:style-name="P183"/>
      <text:p text:style-name="P184"/>
      <text:p text:style-name="P185">Legenda<text:s/></text:p>
      <text:p text:style-name="P186">Ammontare complessivo dei debiti: debiti rappresentati da documenti contabili emessi per transazioni commerciali, pervenuti e scaduti entro il 31.12.2019 e per i quali non si è provveduto al pagamento nell’esercizio<text:s/>finanziario 2019, al netto delle note di credito e delle fatture/note di addebito non liquidabili/rifiutate. L’importo è da considerarsi al netto delle relative imposte.</text:p>
      <text:p text:style-name="P187">Numero imprese creditrici: tutti i soggetti che vantano crediti nei confronti della Regione Lazio, ivi inclusi i singoli professionisti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6104in"/>
      </style:footer-style>
    </style:page-layout>
    <style:style style:name="T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text-align="end"/>
    </style:style>
    <number:date-style style:name="N4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5" style:parent-style-name="Intestazione" style:family="paragraph">
      <style:paragraph-properties>
        <style:tab-stops>
          <style:tab-stop style:type="left" style:position="1.0729in"/>
        </style:tab-stops>
      </style:paragraph-properties>
    </style:style>
    <style:style style:name="P6" style:parent-style-name="Normale" style:family="paragraph">
      <style:paragraph-properties>
        <style:tab-stops>
          <style:tab-stop style:type="left" style:position="5.5729in"/>
        </style:tab-stops>
      </style:paragraph-properties>
      <style:text-properties style:font-name="Gill Sans MT" fo:color="#0F243E" fo:letter-spacing="0.025in" fo:font-size="9pt" style:font-size-asian="9pt" style:font-size-complex="9pt"/>
    </style:style>
    <style:style style:name="P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4" style:parent-style-name="Normale" style:family="paragraph">
      <style:paragraph-properties fo:line-height="115%">
        <style:tab-stops>
          <style:tab-stop style:type="left" style:position="5.5729in"/>
        </style:tab-stops>
      </style:paragraph-properties>
      <style:text-properties style:font-name="Gill Sans MT" fo:color="#0F243E" fo:letter-spacing="0.025in" fo:font-size="8pt" style:font-size-asian="8pt" style:font-size-complex="8pt"/>
    </style:style>
    <style:style style:name="P145" style:parent-style-name="Intestazione" style:family="paragraph">
      <style:paragraph-properties>
        <style:tab-stops>
          <style:tab-stop style:type="left" style:position="1.0729in"/>
        </style:tab-stops>
      </style:paragraph-properties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Gill Sans MT" fo:font-size="7pt" style:font-size-asian="7pt" style:font-size-complex="7pt"/>
    </style:style>
    <style:style style:name="T148" style:parent-style-name="Car.predefinitoparagrafo" style:family="text">
      <style:text-properties style:font-name="Gill Sans MT" fo:font-size="7pt" style:font-size-asian="7pt" style:font-size-complex="7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Gill Sans MT" fo:font-size="7pt" style:font-size-asian="7pt" style:font-size-complex="7pt"/>
    </style:style>
    <style:style style:name="T151" style:parent-style-name="Car.predefinitoparagrafo" style:family="text">
      <style:text-properties style:font-name="Gill Sans MT" fo:font-size="7pt" style:font-size-asian="7pt" style:font-size-complex="7pt"/>
    </style:style>
    <style:style style:name="P152" style:parent-style-name="Normale" style:family="paragraph">
      <style:paragraph-properties fo:text-align="center"/>
    </style:style>
    <style:style style:name="P153" style:parent-style-name="Normale" style:family="paragraph">
      <style:text-properties style:font-name="Gill Sans MT" fo:font-size="7pt" style:font-size-asian="7pt" style:font-size-complex="7pt"/>
    </style:style>
    <style:style style:name="P154" style:parent-style-name="Normale" style:family="paragraph">
      <style:paragraph-properties fo:line-height="150%"/>
      <style:text-properties style:font-name="Gill Sans MT" fo:color="#000000" fo:font-size="7pt" style:font-size-asian="7pt" style:font-size-complex="7pt"/>
    </style:style>
    <style:style style:name="P155" style:parent-style-name="Normale" style:family="paragraph">
      <style:paragraph-properties fo:text-align="center"/>
      <style:text-properties style:font-name="Gill Sans MT" fo:font-size="7pt" style:font-size-asian="7pt" style:font-size-complex="7pt"/>
    </style:style>
    <style:style style:name="P156" style:parent-style-name="Normale" style:family="paragraph">
      <style:paragraph-properties fo:text-align="center"/>
      <style:text-properties style:font-name="Gill Sans MT" fo:font-size="7pt" style:font-size-asian="7pt" style:font-size-complex="7pt"/>
    </style:style>
    <style:style style:name="P157" style:parent-style-name="Normale" style:family="paragraph">
      <style:paragraph-properties fo:text-align="center"/>
      <style:text-properties style:font-name="Gill Sans MT" fo:font-size="7pt" style:font-size-asian="7pt" style:font-size-complex="7pt"/>
    </style:style>
    <style:style style:name="P158" style:parent-style-name="Normale" style:family="paragraph">
      <style:text-properties style:font-name="Gill Sans M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3" text:anchor-type="paragraph" svg:x="-0.78333in" svg:y="0.15625in" svg:width="8.27083in" svg:height="0.65625in" style:rel-width="scale" style:rel-height="scale"><draw:image xlink:href="media/image1.jpeg" xlink:type="simple" xlink:show="embed" xlink:actuate="onLoad"/><svg:title/><svg:desc>logo carta intestata colore-01</svg:desc></draw:frame></text:span></text:p>
      </style:header>
      <style:footer>
        <text:p text:style-name="P3"><text:page-number text:fixed="false">2</text:page-number></text:p>
        <text:p text:style-name="Pièdipagina"><text:date style:data-style-name="N4">26/07/2021</text:date></text:p>
      </style:footer>
    </style:master-page>
    <style:master-page style:next-style-name="MP0" style:name="MPF0" style:page-layout-name="PL0">
      <style:header>
        <text:p text:style-name="Intestazione"><draw:frame draw:z-index="251661312" draw:style-name="a1" draw:name="Immagine 24" text:anchor-type="paragraph" svg:x="0in" svg:y="0.00625in" svg:width="8.27083in" svg:height="0.65625in" style:rel-width="scale" style:rel-height="scale"><draw:image xlink:href="media/image1.jpeg" xlink:type="simple" xlink:show="embed" xlink:actuate="onLoad"/><svg:title/><svg:desc>logo carta intestata colore-01</svg:desc></draw:frame></text:p>
        <text:p text:style-name="Intestazione"/>
        <text:p text:style-name="Intestazione"/>
        <text:p text:style-name="Intestazione"/>
        <text:p text:style-name="P5"><draw:frame draw:z-index="251662336" draw:id="id0" draw:style-name="a2" draw:name="Text Box 19" text:anchor-type="paragraph" svg:x="-0.08958in" svg:y="1.28125in" svg:width="6.18681in" svg:height="0.82292in" style:rel-width="scale" style:rel-height="scale"><draw:text-box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P141"/><text:p text:style-name="P142"/><text:p text:style-name="P143">IL RESPONSABILE</text:p><text:p text:style-name="P144"/></draw:text-box><svg:title/><svg:desc/></draw:frame><text:tab/></text:p>
        <text:p text:style-name="P145"/>
      </style:header>
      <style:footer>
        <text:p text:style-name="Pièdipagina"><draw:frame draw:z-index="251665408" draw:id="id1" draw:style-name="a3" draw:name="Text Box 7" text:anchor-type="paragraph" svg:x="5.0875in" svg:y="-0.10833in" svg:width="1.83264in" svg:height="0.63056in" style:rel-width="scale" style:rel-height="scale"><draw:text-box><text:p text:style-name="P146"><text:span text:style-name="T147">Tel. +39.06.</text:span><text:s/><text:span text:style-name="T148">51680000</text:span></text:p><text:p text:style-name="P149"><text:span text:style-name="T150">Fax. +39.06.</text:span><text:s/><text:span text:style-name="T151">51680000</text:span></text:p><text:p text:style-name="P152"><text:a xlink:href="http://WWW.REGIONE.LAZIO.IT" office:target-frame-name="_top" xlink:show="replace">WWW.REGIONE.LAZIO.IT</text:a></text:p><text:p text:style-name="P153"/><text:p text:style-name="P154"/></draw:text-box><svg:title/><svg:desc/></draw:frame><draw:frame draw:z-index="251664384" draw:id="id2" draw:style-name="a4" draw:name="Text Box 6" text:anchor-type="paragraph" svg:x="2.23333in" svg:y="-0.08264in" svg:width="1.90625in" svg:height="0.49792in" style:rel-width="scale" style:rel-height="scale"><draw:text-box><text:p text:style-name="P155">Via R. Raimondi Garibaldi, 7</text:p><text:p text:style-name="P156">00145 ROMA</text:p></draw:text-box><svg:title/><svg:desc/></draw:frame><draw:frame draw:z-index="251666432" draw:id="id3" draw:style-name="a5" draw:name="Text Box 8" text:anchor-type="paragraph" svg:x="-0.23542in" svg:y="-0.08264in" svg:width="1.77014in" svg:height="0.60417in" style:rel-width="scale" style:rel-height="scale"><draw:text-box><text:p text:style-name="P157">Direzione Regionale Bilancio, Governo<text:s/>Societario, Demanio e Patrimonio</text:p><text:p text:style-name="P158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o Panosetti</meta:initial-creator>
    <dc:creator>elena</dc:creator>
    <meta:creation-date>2021-07-26T13:37:00Z</meta:creation-date>
    <dc:date>2021-07-26T13:37:00Z</dc:date>
    <meta:print-date>2020-01-31T10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5" meta:row-count="8" meta:non-whitespace-character-count="1070"/>
  </office:meta>
</office:document-meta>
</file>